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55d" officeooo:paragraph-rsid="0006a55d"/>
    </style:style>
    <style:style style:name="P2" style:family="paragraph" style:parent-style-name="Standard">
      <style:text-properties officeooo:rsid="0006a55d" officeooo:paragraph-rsid="000729db"/>
    </style:style>
    <style:style style:name="P3" style:family="paragraph" style:parent-style-name="Standard">
      <style:text-properties officeooo:rsid="000729db" officeooo:paragraph-rsid="000729db"/>
    </style:style>
    <style:style style:name="P4" style:family="paragraph" style:parent-style-name="Standard">
      <style:text-properties officeooo:rsid="000a71d8" officeooo:paragraph-rsid="000a71d8"/>
    </style:style>
    <style:style style:name="P5" style:family="paragraph" style:parent-style-name="Standard">
      <style:paragraph-properties fo:text-align="center" style:justify-single-word="false"/>
      <style:text-properties officeooo:rsid="000a71d8" officeooo:paragraph-rsid="000a71d8"/>
    </style:style>
    <style:style style:name="P6" style:family="paragraph" style:parent-style-name="Standard">
      <style:text-properties officeooo:rsid="000a71d8" officeooo:paragraph-rsid="000bdec4"/>
    </style:style>
    <style:style style:name="T1" style:family="text">
      <style:text-properties officeooo:rsid="000729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 surfista</text:p>
      <text:p text:style-name="P5"/>
      <text:p text:style-name="P4">Na,na,na,na,na,na,na…...</text:p>
      <text:p text:style-name="P1"/>
      <text:p text:style-name="P1">O André era surfista </text:p>
      <text:p text:style-name="P1">e tinha uma prancha</text:p>
      <text:p text:style-name="P1">que era redonda</text:p>
      <text:p text:style-name="P1">e surfava uma onda</text:p>
      <text:p text:style-name="P1"/>
      <text:p text:style-name="P1"/>
      <text:p text:style-name="P1">Mas a onda </text:p>
      <text:p text:style-name="P1">era tão grande </text:p>
      <text:p text:style-name="P1">que o <text:span text:style-name="T1">André</text:span> não conseguiu</text:p>
      <text:p text:style-name="P1">a corrente era como a do rio</text:p>
      <text:p text:style-name="P1"/>
      <text:p text:style-name="P2">A maré levou-o </text:p>
      <text:p text:style-name="P2"><text:span text:style-name="T1">para uma ilha grande</text:span></text:p>
      <text:p text:style-name="P3">a meio do caminho</text:p>
      <text:p text:style-name="P3">encontrou um gigante</text:p>
      <text:p text:style-name="P3"/>
      <text:p text:style-name="P3">Viu uma palmeira <text:s/>que estava à beira mar</text:p>
      <text:p text:style-name="P3">e a areia estava quente e a brilhar</text:p>
      <text:p text:style-name="P3">Ele despediu-se do seu amigo gigante</text:p>
      <text:p text:style-name="P3">No dia a seguir voltou p´ra casa</text:p>
      <text:p text:style-name="P3"/>
      <text:p text:style-name="P6">Na,na,na,na,na,na,na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7T13:33:04.336000000</meta:creation-date>
    <dc:date>2024-10-07T15:35:13.805000000</dc:date>
    <meta:editing-duration>PT1H31M38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19" meta:word-count="80" meta:character-count="425" meta:non-whitespace-character-count="359"/>
  </office:meta>
</office:document-meta>
</file>